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2070d"/>
    </style:style>
    <style:style style:name="P3" style:family="paragraph" style:parent-style-name="Standard">
      <style:paragraph-properties fo:text-align="start" style:justify-single-word="false"/>
      <style:text-properties officeooo:paragraph-rsid="0023f22b"/>
    </style:style>
    <style:style style:name="P4" style:family="paragraph" style:parent-style-name="Standard">
      <style:paragraph-properties fo:text-align="start" style:justify-single-word="false"/>
      <style:text-properties officeooo:paragraph-rsid="0024610e"/>
    </style:style>
    <style:style style:name="P5" style:family="paragraph" style:parent-style-name="Standard">
      <style:paragraph-properties fo:text-align="start" style:justify-single-word="false"/>
      <style:text-properties officeooo:rsid="00211079" officeooo:paragraph-rsid="0024610e"/>
    </style:style>
    <style:style style:name="P6" style:family="paragraph" style:parent-style-name="Standard">
      <style:paragraph-properties fo:text-align="start" style:justify-single-word="false"/>
      <style:text-properties fo:font-weight="bold" officeooo:rsid="00211079" officeooo:paragraph-rsid="0021107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225e17" officeooo:paragraph-rsid="0024610e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23f22b"/>
    </style:style>
    <style:style style:name="P9" style:family="paragraph" style:parent-style-name="Standard">
      <style:paragraph-properties fo:text-align="center" style:justify-single-word="false"/>
      <style:text-properties style:text-underline-style="none" officeooo:paragraph-rsid="0023f22b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211079" officeooo:paragraph-rsid="0023f22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23f22b" officeooo:paragraph-rsid="0023f22b"/>
    </style:style>
    <style:style style:name="P12" style:family="paragraph" style:parent-style-name="Standard">
      <style:paragraph-properties fo:text-align="start" style:justify-single-word="false"/>
      <style:text-properties officeooo:rsid="0023f22b" officeooo:paragraph-rsid="0024610e"/>
    </style:style>
    <style:style style:name="P13" style:family="paragraph" style:parent-style-name="Standard">
      <style:paragraph-properties fo:text-align="center" style:justify-single-word="false"/>
      <style:text-properties officeooo:paragraph-rsid="0023f22b"/>
    </style:style>
    <style:style style:name="P14" style:family="paragraph" style:parent-style-name="Standard">
      <style:paragraph-properties fo:text-align="start" style:justify-single-word="false"/>
      <style:text-properties officeooo:rsid="0027206a" officeooo:paragraph-rsid="0027206a"/>
    </style:style>
    <style:style style:name="P15" style:family="paragraph" style:parent-style-name="Standard">
      <style:paragraph-properties fo:text-align="center" style:justify-single-word="false" fo:break-before="page"/>
      <style:text-properties officeooo:rsid="0023f22b" officeooo:paragraph-rsid="0023f22b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211079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23f22b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24610e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22070d"/>
    </style:style>
    <style:style style:name="P20" style:family="paragraph" style:parent-style-name="Standard" style:list-style-name="L2">
      <style:paragraph-properties fo:text-align="start" style:justify-single-word="false"/>
      <style:text-properties officeooo:paragraph-rsid="0024610e"/>
    </style:style>
    <style:style style:name="P21" style:family="paragraph" style:parent-style-name="Standard" style:list-style-name="L3">
      <style:paragraph-properties fo:text-align="start" style:justify-single-word="false"/>
      <style:text-properties officeooo:paragraph-rsid="00211079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23f22b"/>
    </style:style>
    <style:style style:name="P23" style:family="paragraph" style:parent-style-name="Standard" style:list-style-name="L1">
      <style:paragraph-properties fo:text-align="start" style:justify-single-word="false"/>
      <style:text-properties officeooo:rsid="0023f22b" officeooo:paragraph-rsid="0024610e"/>
    </style:style>
    <style:style style:name="P24" style:family="paragraph" style:parent-style-name="Standard" style:list-style-name="L4">
      <style:paragraph-properties fo:text-align="start" style:justify-single-word="false"/>
      <style:text-properties officeooo:rsid="0023f22b" officeooo:paragraph-rsid="0023f22b"/>
    </style:style>
    <style:style style:name="P25" style:family="paragraph" style:parent-style-name="Standard" style:list-style-name="L4">
      <style:paragraph-properties fo:text-align="start" style:justify-single-word="false"/>
      <style:text-properties officeooo:rsid="0023f22b" officeooo:paragraph-rsid="0027206a"/>
    </style:style>
    <style:style style:name="P26" style:family="paragraph" style:parent-style-name="Standard" style:list-style-name="L1">
      <style:paragraph-properties fo:text-align="start" style:justify-single-word="false"/>
      <style:text-properties officeooo:rsid="0024610e" officeooo:paragraph-rsid="0024610e"/>
    </style:style>
    <style:style style:name="P27" style:family="paragraph" style:parent-style-name="Standard" style:list-style-name="L1">
      <style:paragraph-properties fo:text-align="start" style:justify-single-word="false"/>
      <style:text-properties officeooo:rsid="001c69d4" officeooo:paragraph-rsid="0024610e"/>
    </style:style>
    <style:style style:name="P28" style:family="paragraph" style:parent-style-name="Standard" style:list-style-name="L1">
      <style:paragraph-properties fo:text-align="start" style:justify-single-word="false"/>
      <style:text-properties officeooo:rsid="001fee1a" officeooo:paragraph-rsid="0024610e"/>
    </style:style>
    <style:style style:name="P29" style:family="paragraph" style:parent-style-name="Standard" style:list-style-name="L1">
      <style:paragraph-properties fo:text-align="start" style:justify-single-word="false"/>
      <style:text-properties officeooo:rsid="00225e17" officeooo:paragraph-rsid="0024610e"/>
    </style:style>
    <style:style style:name="P30" style:family="paragraph" style:parent-style-name="Standard" style:list-style-name="L1">
      <style:paragraph-properties fo:text-align="start" style:justify-single-word="false"/>
      <style:text-properties officeooo:rsid="00211079" officeooo:paragraph-rsid="0024610e"/>
    </style:style>
    <style:style style:name="P31" style:family="paragraph" style:parent-style-name="Standard" style:list-style-name="L1">
      <style:paragraph-properties fo:text-align="start" style:justify-single-word="false"/>
      <style:text-properties officeooo:rsid="0027206a" officeooo:paragraph-rsid="0027206a"/>
    </style:style>
    <style:style style:name="P32" style:family="paragraph" style:parent-style-name="Standard" style:list-style-name="L4">
      <style:paragraph-properties fo:text-align="start" style:justify-single-word="false"/>
      <style:text-properties officeooo:rsid="0027206a" officeooo:paragraph-rsid="0027206a"/>
    </style:style>
    <style:style style:name="P33" style:family="paragraph" style:parent-style-name="Standard" style:list-style-name="L5">
      <style:paragraph-properties fo:text-align="start" style:justify-single-word="false"/>
      <style:text-properties officeooo:rsid="0027206a" officeooo:paragraph-rsid="0027206a"/>
    </style:style>
    <style:style style:name="P34" style:family="paragraph" style:parent-style-name="Standard" style:list-style-name="L3">
      <style:paragraph-properties fo:text-align="start" style:justify-single-word="false"/>
      <style:text-properties officeooo:rsid="0022070d" officeooo:paragraph-rsid="0024610e"/>
    </style:style>
    <style:style style:name="T1" style:family="text">
      <style:text-properties officeooo:rsid="001a4665"/>
    </style:style>
    <style:style style:name="T2" style:family="text">
      <style:text-properties officeooo:rsid="001c69d4"/>
    </style:style>
    <style:style style:name="T3" style:family="text">
      <style:text-properties officeooo:rsid="001e40cb"/>
    </style:style>
    <style:style style:name="T4" style:family="text">
      <style:text-properties officeooo:rsid="00211079"/>
    </style:style>
    <style:style style:name="T5" style:family="text">
      <style:text-properties fo:font-weight="bold" officeooo:rsid="00211079" style:font-weight-asian="bold" style:font-weight-complex="bold"/>
    </style:style>
    <style:style style:name="T6" style:family="text">
      <style:text-properties fo:font-weight="bold" officeooo:rsid="0024610e" style:font-weight-asian="bold" style:font-weight-complex="bold"/>
    </style:style>
    <style:style style:name="T7" style:family="text">
      <style:text-properties fo:font-weight="bold" officeooo:rsid="0022070d" style:font-weight-asian="bold" style:font-weight-complex="bold"/>
    </style:style>
    <style:style style:name="T8" style:family="text">
      <style:text-properties officeooo:rsid="0022070d"/>
    </style:style>
    <style:style style:name="T9" style:family="text">
      <style:text-properties officeooo:rsid="0023f22b"/>
    </style:style>
    <style:style style:name="T10" style:family="text">
      <style:text-properties officeooo:rsid="0024610e"/>
    </style:style>
    <style:style style:name="T11" style:family="text">
      <style:text-properties officeooo:rsid="0025b629"/>
    </style:style>
    <style:style style:name="T12" style:family="text">
      <style:text-properties officeooo:rsid="0027206a"/>
    </style:style>
    <style:style style:name="T13" style:family="text">
      <style:text-properties officeooo:rsid="002adbf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9">LISTE DE MATERIEL</text:span></text:p>
      <text:p text:style-name="P10"/>
      <text:p text:style-name="P8"><text:span text:style-name="T5">L</text:span><text:span text:style-name="T6">e caisson</text:span><text:span text:style-name="T5"> :</text:span><text:span text:style-name="T4"> </text:span></text:p>
      <text:list xml:id="list1822987185" text:style-name="L1">
        <text:list-item>
          <text:p text:style-name="P16"><text:span text:style-name="T4"><text:s/></text:span>4 planches de contreplaqué <text:s/>5mm </text:p>
          <text:list>
            <text:list-item>
              <text:list>
                <text:list-item>
                  <text:p text:style-name="P17">2X 178/6<text:span text:style-name="T13">6</text:span>0 mm</text:p>
                </text:list-item>
                <text:list-item>
                  <text:p text:style-name="P17">2X 200/6<text:span text:style-name="T13">6</text:span>0 mm</text:p>
                  <text:p text:style-name="P17"/>
                </text:list-item>
              </text:list>
            </text:list-item>
          </text:list>
        </text:list-item>
        <text:list-item>
          <text:p text:style-name="P18">1<text:span text:style-name="T9">1</text:span> baguettes de bois <text:span text:style-name="T11">section </text:span>15/15 mm</text:p>
          <text:list>
            <text:list-item>
              <text:list>
                <text:list-item>
                  <text:p text:style-name="P18"><text:span text:style-name="T9">4</text:span> de 220 mm</text:p>
                </text:list-item>
                <text:list-item>
                  <text:p text:style-name="P18"><text:span text:style-name="T4">6</text:span> de 2<text:span text:style-name="T3">4</text:span>0 <text:span text:style-name="T9">mm</text:span></text:p>
                </text:list-item>
                <text:list-item>
                  <text:p text:style-name="P23">1 de 160 mm</text:p>
                </text:list-item>
              </text:list>
            </text:list-item>
          </text:list>
        </text:list-item>
      </text:list>
      <text:p text:style-name="P12"/>
      <text:list xml:id="list174136628929596" text:continue-numbering="true" text:style-name="L1">
        <text:list-item>
          <text:p text:style-name="P26">Quincaillerie</text:p>
          <text:list>
            <text:list-item>
              <text:list>
                <text:list-item>
                  <text:p text:style-name="P18">6 vi<text:span text:style-name="T9">s</text:span> métal diamètre<text:span text:style-name="T9">(ø)</text:span> 4mm longueur 40 mm </text:p>
                </text:list-item>
                <text:list-item>
                  <text:p text:style-name="P18">6 écrous <text:span text:style-name="T1">papillon</text:span> ø 4 mm</text:p>
                </text:list-item>
                <text:list-item>
                  <text:p text:style-name="P18">6 <text:span text:style-name="T9">r</text:span>ondelles frein éventail ø <text:span text:style-name="T8">4 mm</text:span></text:p>
                </text:list-item>
                <text:list-item>
                  <text:p text:style-name="P27">6 rondelles ø 4 mm</text:p>
                </text:list-item>
              </text:list>
            </text:list-item>
          </text:list>
          <text:p text:style-name="P27"/>
          <text:list>
            <text:list-item>
              <text:list>
                <text:list-item text:start-value="1">
                  <text:p text:style-name="P18">2<text:span text:style-name="T9">2</text:span><text:span text:style-name="T8"> </text:span>vis <text:span text:style-name="T9">à</text:span> bois de <text:span text:style-name="T9">3/</text:span>15 mm</text:p>
                </text:list-item>
                <text:list-item>
                  <text:p text:style-name="P28">4 vis <text:span text:style-name="T9">à</text:span> bois de 3/3<text:span text:style-name="T9">0</text:span> mm</text:p>
                </text:list-item>
                <text:list-item>
                  <text:p text:style-name="P29">2 clous <text:span text:style-name="T11">d’environ 50 à 70 mm</text:span></text:p>
                </text:list-item>
              </text:list>
            </text:list-item>
          </text:list>
        </text:list-item>
      </text:list>
      <text:p text:style-name="P7"/>
      <text:list xml:id="list174137815725228" text:continue-numbering="true" text:style-name="L1">
        <text:list-item>
          <text:p text:style-name="P18">1,<text:span text:style-name="T13">4</text:span> / <text:span text:style-name="T9">0,</text:span>50 m de miroir auto collant</text:p>
        </text:list-item>
      </text:list>
      <text:p text:style-name="P4"/>
      <text:list xml:id="list174136641808203" text:continue-numbering="true" text:style-name="L1">
        <text:list-item>
          <text:p text:style-name="P18"><text:span text:style-name="T2">2,3 </text:span><text:s/>m de sangle</text:p>
        </text:list-item>
      </text:list>
      <text:p text:style-name="P4"/>
      <text:list xml:id="list174137502101319" text:continue-numbering="true" text:style-name="L1">
        <text:list-item>
          <text:p text:style-name="P30"><text:span text:style-name="T9">L</text:span>e profil de support de tube <text:span text:style-name="T11">à</text:span><text:span text:style-name="T8"> imprimer et découper (</text:span><text:span text:style-name="T9">à</text:span><text:span text:style-name="T8"> télécharger sur Eco2scop.fr)</text:span></text:p>
        </text:list-item>
      </text:list>
      <text:p text:style-name="P5"/>
      <text:list xml:id="list174137772387827" text:continue-numbering="true" text:style-name="L1">
        <text:list-item>
          <text:p text:style-name="P18"><text:span text:style-name="T10">1</text:span> <text:span text:style-name="T11">planche </text:span>de bois de <text:span text:style-name="T13">80</text:span> /<text:span text:style-name="T13">400</text:span> <text:span text:style-name="T10">mm</text:span> en 20 mm d'épaisseur environ</text:p>
          <text:p text:style-name="P18"/>
        </text:list-item>
        <text:list-item>
          <text:p text:style-name="P31">De la colle repositionnable ou de l’adhésif double face ou des punaises</text:p>
        </text:list-item>
      </text:list>
      <text:p text:style-name="P4"/>
      <text:list xml:id="list174136308404425" text:continue-numbering="true" text:style-name="L1">
        <text:list-item>
          <text:p text:style-name="P18"><text:span text:style-name="T8">1</text:span> chambre <text:span text:style-name="T11">à</text:span> aire de vélo <text:span text:style-name="T11">(crevée!)</text:span></text:p>
        </text:list-item>
      </text:list>
      <text:p text:style-name="P4"/>
      <text:list xml:id="list174135987501310" text:continue-numbering="true" text:style-name="L1">
        <text:list-item>
          <text:p text:style-name="P18">2,<text:span text:style-name="T9">80</text:span> m d'élastique ø3mm</text:p>
        </text:list-item>
      </text:list>
      <text:p text:style-name="P4"/>
      <text:list xml:id="list174137108506437" text:continue-numbering="true" text:style-name="L1">
        <text:list-item>
          <text:p text:style-name="P23">De la colle néoprène + eventuellement des agraphes</text:p>
        </text:list-item>
      </text:list>
      <text:p text:style-name="P4"/>
      <text:list xml:id="list174137593821515" text:continue-numbering="true" text:style-name="L1">
        <text:list-item>
          <text:p text:style-name="P18"><text:span text:style-name="T9">Du vernis ou de l’huile dure pour protéger le</text:span><text:span text:style-name="T10">s</text:span><text:span text:style-name="T9"> bois</text:span></text:p>
        </text:list-item>
      </text:list>
      <text:p text:style-name="P1"/>
      <text:p text:style-name="P6">Le bouchon :</text:p>
      <text:list xml:id="list2208078660" text:style-name="L2">
        <text:list-item>
          <text:p text:style-name="P19"><text:span text:style-name="T10">Le m</text:span><text:span text:style-name="T4">od</text:span><text:span text:style-name="T10">è</text:span><text:span text:style-name="T4">le de découpe du bouchon </text:span><text:span text:style-name="T10">à</text:span><text:span text:style-name="T8"> imprim</text:span><text:span text:style-name="T10">er</text:span><text:span text:style-name="T8"> et découp</text:span><text:span text:style-name="T10">er</text:span><text:span text:style-name="T8"> <text:s/>(</text:span><text:span text:style-name="T10">à</text:span><text:span text:style-name="T8"> télécharger sur Eco2scop.fr)</text:span></text:p>
        </text:list-item>
      </text:list>
      <text:p text:style-name="P2"/>
      <text:list xml:id="list174137224589348" text:continue-numbering="true" text:style-name="L2">
        <text:list-item>
          <text:p text:style-name="P20">1 plaque de liège ou bois léger de 160/160 mm</text:p>
        </text:list-item>
      </text:list>
      <text:p text:style-name="P4"/>
      <text:list xml:id="list174137648642490" text:continue-numbering="true" text:style-name="L2">
        <text:list-item>
          <text:p text:style-name="P20">1,6 ml de feuille d'aluminium</text:p>
        </text:list-item>
      </text:list>
      <text:p text:style-name="P1"/>
      <text:p text:style-name="P2"><text:span text:style-name="T7">Les acce</text:span><text:span text:style-name="T6">s</text:span><text:span text:style-name="T7">soir</text:span><text:span text:style-name="T6">e</text:span><text:span text:style-name="T7">s :</text:span></text:p>
      <text:list xml:id="list2333610545" text:style-name="L3">
        <text:list-item>
          <text:p text:style-name="P21"><text:span text:style-name="T10">U</text:span><text:span text:style-name="T4">n pic </text:span><text:span text:style-name="T11">à</text:span><text:span text:style-name="T4"> brochette</text:span></text:p>
        </text:list-item>
        <text:list-item>
          <text:p text:style-name="P34"><text:span text:style-name="T10">U</text:span>ne plaque de zinc de 8<text:span text:style-name="T11">0 m</text:span>m par 50<text:span text:style-name="T11">0</text:span> <text:span text:style-name="T11">m</text:span>m</text:p>
        </text:list-item>
      </text:list>
      <text:p text:style-name="P15">LES ETAPES</text:p>
      <text:p text:style-name="P13"/>
      <text:p text:style-name="P13"/>
      <text:p text:style-name="P13"/>
      <text:list xml:id="list2826960661" text:style-name="L4">
        <text:list-item>
          <text:p text:style-name="P24">Découper :</text:p>
        </text:list-item>
      </text:list>
      <text:p text:style-name="P3"/>
      <text:list xml:id="list174136302104901" text:continue-numbering="true" text:style-name="L4">
        <text:list-item>
          <text:list>
            <text:list-item>
              <text:list>
                <text:list-item>
                  <text:p text:style-name="P24">les 4 planches aux cotes</text:p>
                </text:list-item>
                <text:list-item>
                  <text:p text:style-name="P25">les 4, 6 et 1 baguettes aux cotes</text:p>
                </text:list-item>
              </text:list>
            </text:list-item>
          </text:list>
        </text:list-item>
      </text:list>
      <text:p text:style-name="P3"/>
      <text:list xml:id="list174137566479602" text:continue-numbering="true" text:style-name="L4">
        <text:list-item>
          <text:p text:style-name="P24">Percer</text:p>
        </text:list-item>
      </text:list>
      <text:p text:style-name="P11"/>
      <text:list xml:id="list174136626499130" text:continue-numbering="true" text:style-name="L4">
        <text:list-item>
          <text:list>
            <text:list-item>
              <text:list>
                <text:list-item>
                  <text:p text:style-name="P22"><text:span text:style-name="T9">les baguettes de chaque côté </text:span><text:span text:style-name="T12">à 7,5mm du bord et du bout</text:span></text:p>
                </text:list-item>
                <text:list-item>
                  <text:p text:style-name="P25">une <text:span text:style-name="T12">des</text:span> planche <text:span text:style-name="T12">de 178/6</text:span><text:span text:style-name="T13">6</text:span><text:span text:style-name="T12">0 à 50 mm du bout et dans l’axe (milieu) de la longueur</text:span></text:p>
                </text:list-item>
                <text:list-item>
                  <text:p text:style-name="P25">une des petite baguette + la baguette courte pour l’accessoire tiroir <text:span text:style-name="T12">(cf vidéo)</text:span></text:p>
                </text:list-item>
              </text:list>
            </text:list-item>
          </text:list>
        </text:list-item>
      </text:list>
      <text:p text:style-name="P11"/>
      <text:list xml:id="list174137799797684" text:continue-numbering="true" text:style-name="L4">
        <text:list-item>
          <text:p text:style-name="P24">Assembler les baguettes avec les vis, les rondelles frein éventail, les rondelles et les écrous papillon</text:p>
        </text:list-item>
      </text:list>
      <text:p text:style-name="P11"/>
      <text:list xml:id="list174135919513047" text:continue-numbering="true" text:style-name="L4">
        <text:list-item>
          <text:p text:style-name="P24">Fixer les baguettes assemblées <text:span text:style-name="T12">à 90 mm du bout des planches,</text:span> pour former le caisson, avec les vis de 3/15 mm</text:p>
        </text:list-item>
      </text:list>
      <text:p text:style-name="P11"/>
      <text:list xml:id="list174137429295241" text:continue-numbering="true" text:style-name="L4">
        <text:list-item>
          <text:p text:style-name="P24">Fixer 2 baguettes supplémentaires sous les baguettes de la planche percée, avec les vis de 3/30 mm</text:p>
        </text:list-item>
      </text:list>
      <text:p text:style-name="P11"/>
      <text:list xml:id="list174136500485220" text:continue-numbering="true" text:style-name="L4">
        <text:list-item>
          <text:p text:style-name="P24">Vernir le dos des planches et les baguettes</text:p>
        </text:list-item>
      </text:list>
      <text:p text:style-name="P11"/>
      <text:list xml:id="list174137130168678" text:continue-numbering="true" text:style-name="L4">
        <text:list-item>
          <text:p text:style-name="P24">Préparer et fixer la sangle</text:p>
        </text:list-item>
      </text:list>
      <text:p text:style-name="P11"/>
      <text:list xml:id="list174137586502480" text:continue-numbering="true" text:style-name="L4">
        <text:list-item>
          <text:p text:style-name="P24">Coller les miroirs <text:span text:style-name="T12">sur les 4 planches côté intérieur du caisson</text:span></text:p>
        </text:list-item>
      </text:list>
      <text:p text:style-name="P11"/>
      <text:list xml:id="list174136561257290" text:continue-numbering="true" text:style-name="L4">
        <text:list-item>
          <text:p text:style-name="P24">Préparer les berceaux :</text:p>
          <text:list>
            <text:list-item>
              <text:list>
                <text:list-item>
                  <text:p text:style-name="P25">Imprimer le<text:span text:style-name="T12">s</text:span> profil<text:span text:style-name="T12">s</text:span> de coupe, les découper, <text:span text:style-name="T12">les fixer temporairement sur la planche de </text:span><text:span text:style-name="T10">200</text:span><text:span text:style-name="T12"> /150 </text:span><text:span text:style-name="T10">mm</text:span><text:span text:style-name="T12"> en 20 mm d'épaisseur environ</text:span></text:p>
                </text:list-item>
                <text:list-item>
                  <text:p text:style-name="P24">Découper les berceaux <text:span text:style-name="T12">en suivant le</text:span> profil de coupe</text:p>
                </text:list-item>
                <text:list-item>
                  <text:p text:style-name="P24">Découper et coller de la chambre à air <text:span text:style-name="T12">dans le creux</text:span> des berceaux</text:p>
                </text:list-item>
              </text:list>
            </text:list-item>
          </text:list>
        </text:list-item>
      </text:list>
      <text:p text:style-name="P11"/>
      <text:list xml:id="list174137370603813" text:continue-numbering="true" text:style-name="L4">
        <text:list-item>
          <text:p text:style-name="P24"><text:s/>Assembler les berceaux sur la planche percée avec des vis de <text:span text:style-name="T12">3/15 mm</text:span></text:p>
        </text:list-item>
      </text:list>
      <text:p text:style-name="P11"/>
      <text:list xml:id="list174137210163755" text:continue-numbering="true" text:style-name="L4">
        <text:list-item>
          <text:p text:style-name="P24">Préparation du bouchon</text:p>
          <text:list>
            <text:list-item>
              <text:list>
                <text:list-item>
                  <text:p text:style-name="P24">Imprimer et découper le profil de coupe du bouchon ou tracer un cercle de 65 mm de rayon</text:p>
                </text:list-item>
                <text:list-item>
                  <text:p text:style-name="P32">Fixer le profil sur la planche de bois léger ou de liège</text:p>
                </text:list-item>
                <text:list-item>
                  <text:p text:style-name="P24">Découper le bouchon en liège ou bois léger <text:span text:style-name="T12">avec un angle de 5° environ vers l’extérieur</text:span></text:p>
                </text:list-item>
                <text:list-item>
                  <text:p text:style-name="P24">Couvrir le bouchon de papier aluminium</text:p>
                </text:list-item>
              </text:list>
            </text:list-item>
          </text:list>
        </text:list-item>
      </text:list>
      <text:p text:style-name="P11"/>
      <text:p text:style-name="P14">ACESSOIRE : </text:p>
      <text:list xml:id="list1215626658" text:style-name="L5">
        <text:list-item>
          <text:p text:style-name="P33">Ouvrir la boucle du pic à brochette jusqu’à ce qu’à former un angle proche de 90°</text:p>
        </text:list-item>
        <text:list-item>
          <text:p text:style-name="P33">Plier ou faire plier 5 mm de chaque côté de la plaque de zinc dans la longueur</text:p>
        </text:list-item>
        <text:list-item>
          <text:p text:style-name="P33">Faire un trou au bout de la plaque de zinc assez large pour le passage du pic à brochette recourbé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tthieu et lucie Beth</meta:initial-creator>
    <meta:creation-date>2026-03-13T20:53:51</meta:creation-date>
    <dc:date>2026-03-29T17:41:35.643185772</dc:date>
    <meta:editing-duration>PT9H32M16S</meta:editing-duration>
    <meta:editing-cycles>19</meta:editing-cycles>
    <meta:generator>LibreOffice/6.4.2.2$MacOSX_X86_64 LibreOffice_project/4e471d8c02c9c90f512f7f9ead8875b57fcb1ec3</meta:generator>
    <meta:print-date>2026-03-27T14:32:37.431000000</meta:print-date>
    <meta:document-statistic meta:table-count="0" meta:image-count="0" meta:object-count="0" meta:page-count="2" meta:paragraph-count="61" meta:word-count="577" meta:character-count="2787" meta:non-whitespace-character-count="2316"/>
  </office:meta>
</office:document-meta>
</file>